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T4" style:parent-style-name="DefaultParagraphFont" style:family="text">
      <style:text-properties style:font-name="Comic Sans MS" fo:font-size="14pt" style:font-size-asian="14pt" style:font-size-complex="14pt"/>
    </style:style>
    <style:style style:name="T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omic Sans MS" fo:font-size="14pt" style:font-size-asian="14pt" style:font-size-complex="14pt"/>
    </style:style>
    <style:style style:name="T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omic Sans MS" fo:font-size="14pt" style:font-size-asian="14pt" style:font-size-complex="14pt"/>
    </style:style>
    <style:style style:name="P9" style:parent-style-name="Standard" style:family="paragraph">
      <style:text-properties style:font-name="Comic Sans MS" fo:font-size="14pt" style:font-size-asian="14pt" style:font-size-complex="14pt"/>
    </style:style>
    <style:style style:name="T10" style:parent-style-name="DefaultParagraphFont" style:family="text">
      <style:text-properties style:font-name="Comic Sans MS" fo:font-size="14pt" style:font-size-asian="14pt" style:font-size-complex="14pt"/>
    </style:style>
    <style:style style:name="T11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Comic Sans MS" fo:font-size="14pt" style:font-size-asian="14pt" style:font-size-complex="14pt"/>
    </style:style>
    <style:style style:name="T13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T15" style:parent-style-name="DefaultParagraphFont" style:family="text">
      <style:text-properties style:font-name="Comic Sans MS" fo:font-size="14pt" style:font-size-asian="14pt" style:font-size-complex="14pt"/>
    </style:style>
    <style:style style:name="T16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Comic Sans MS" fo:font-size="14pt" style:font-size-asian="14pt" style:font-size-complex="14pt"/>
    </style:style>
    <style:style style:name="T18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T20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T22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Comic Sans MS" fo:font-size="14pt" style:font-size-asian="14pt" style:font-size-complex="14pt"/>
    </style:style>
    <style:style style:name="T24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T29" style:parent-style-name="DefaultParagraphFont" style:family="text">
      <style:text-properties style:font-name="Comic Sans MS" fo:font-size="14pt" style:font-size-asian="14pt" style:font-size-complex="14pt"/>
    </style:style>
    <style:style style:name="T30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Comic Sans MS" fo:font-size="14pt" style:font-size-asian="14pt" style:font-size-complex="14pt"/>
    </style:style>
    <style:style style:name="T32" style:parent-style-name="DefaultParagraphFont" style:family="text">
      <style:text-properties style:font-name="Comic Sans MS" fo:font-size="14pt" style:font-size-asian="14pt" style:font-size-complex="14pt"/>
    </style:style>
    <style:style style:name="T3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T38" style:parent-style-name="DefaultParagraphFont" style:family="text">
      <style:text-properties style:font-name="Comic Sans MS" fo:font-size="14pt" style:font-size-asian="14pt" style:font-size-complex="14pt"/>
    </style:style>
    <style:style style:name="T3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Comic Sans MS" fo:font-size="14pt" style:font-size-asian="14pt" style:font-size-complex="14pt"/>
    </style:style>
    <style:style style:name="T41" style:parent-style-name="DefaultParagraphFont" style:family="text">
      <style:text-properties style:font-name="Comic Sans MS" fo:font-size="14pt" style:font-size-asian="14pt" style:font-size-complex="14pt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T43" style:parent-style-name="DefaultParagraphFont" style:family="text">
      <style:text-properties style:font-name="Comic Sans MS" fo:font-size="14pt" style:font-size-asian="14pt" style:font-size-complex="14pt"/>
    </style:style>
    <style:style style:name="P44" style:parent-style-name="Standard" style:family="paragraph">
      <style:text-properties style:font-name="Comic Sans MS" fo:font-size="14pt" style:font-size-asian="14pt" style:font-size-complex="14pt"/>
    </style:style>
    <style:style style:name="T45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Comic Sans MS" fo:font-size="14pt" style:font-size-asian="14pt" style:font-size-complex="14pt"/>
    </style:style>
    <style:style style:name="T47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Comic Sans MS" fo:font-size="14pt" style:font-size-asian="14pt" style:font-size-complex="14pt"/>
    </style:style>
    <style:style style:name="T4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4pt" style:font-size-asian="14pt" style:font-size-complex="14pt"/>
    </style:style>
    <style:style style:name="T52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Comic Sans MS" fo:font-size="14pt" style:font-size-asian="14pt" style:font-size-complex="14pt"/>
    </style:style>
    <style:style style:name="T54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text-properties style:font-name="Comic Sans MS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Comic Sans MS" fo:font-size="14pt" style:font-size-asian="14pt" style:font-size-complex="14pt"/>
    </style:style>
    <style:style style:name="T62" style:parent-style-name="DefaultParagraphFont" style:family="text">
      <style:text-properties style:font-name="Comic Sans MS" fo:font-size="14pt" style:font-size-asian="14pt" style:font-size-complex="14pt"/>
    </style:style>
    <style:style style:name="T63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Compound and Complex Sentences</text:p>
      <text:p text:style-name="P2"/>
      <text:p text:style-name="P3"/>
      <text:p text:style-name="Standard"><text:span text:style-name="T4">A<text:s/></text:span><text:span text:style-name="T5">compound sentence</text:span><text:span text:style-name="T6"><text:s/>will have a comma and a conjunction<text:s/></text:span><text:span text:style-name="T7">OR</text:span><text:span text:style-name="T8"><text:s/>a semicolon (;) between two or more sentences (independent clauses).<text:s/></text:span></text:p>
      <text:p text:style-name="P9"/>
      <text:p text:style-name="Standard"><text:span text:style-name="T10"><text:s/>Remember <text:s text:c="4"/></text:span><text:span text:style-name="T11">F</text:span><text:span text:style-name="T12">or<text:s/></text:span><text:span text:style-name="T13">A</text:span><text:span text:style-name="T14">nd</text:span><text:span text:style-name="T15"><text:s/></text:span><text:span text:style-name="T16">N</text:span><text:span text:style-name="T17">or<text:s/></text:span><text:span text:style-name="T18">B</text:span><text:span text:style-name="T19">ut<text:s/></text:span><text:span text:style-name="T20">O</text:span><text:span text:style-name="T21">r<text:s/></text:span><text:span text:style-name="T22">Y</text:span><text:span text:style-name="T23">et<text:s/></text:span><text:span text:style-name="T24">S</text:span><text:span text:style-name="T25">o <text:s text:c="4"/>are conjunctions.</text:span></text:p>
      <text:p text:style-name="P26"/>
      <text:p text:style-name="P27">Comma rule 4 is about compound sentences.</text:p>
      <text:p text:style-name="P28"/>
      <text:p text:style-name="Standard"><text:span text:style-name="T29">Ex.: <text:s/>Jake organized a music festival</text:span><text:span text:style-name="T30">, but</text:span><text:span text:style-name="T31"><text:s/>all of the bands did not arrive.</text:span></text:p>
      <text:p text:style-name="Standard"><text:span text:style-name="T32"><text:tab/>Jake organized a music festival</text:span><text:span text:style-name="T33">;</text:span><text:span text:style-name="T34"><text:s/>all of the bands did not arrive.</text:span></text:p>
      <text:p text:style-name="P35"/>
      <text:p text:style-name="P36"/>
      <text:p text:style-name="P37"/>
      <text:p text:style-name="Standard"><text:span text:style-name="T38">A<text:s/></text:span><text:span text:style-name="T39">complex sentence</text:span><text:span text:style-name="T40"><text:s/>has on</text:span><text:span text:style-name="T41">e independent clause and one or more subordinate (dependent) clauses. <text:s/>Subordinate clauses do not make sense by themselves! <text:s/></text:span></text:p>
      <text:p text:style-name="P42"/>
      <text:p text:style-name="Standard"><text:span text:style-name="T43">If the complex sentence starts with a subordinating conjunction, the comma will be placed where you pause. <text:s/>This is comma rule 2.</text:span></text:p>
      <text:p text:style-name="P44"/>
      <text:p text:style-name="Standard"><text:span text:style-name="T45">Ex.:</text:span><text:span text:style-name="T46"><text:s text:c="2"/></text:span><text:span text:style-name="T47">When</text:span><text:span text:style-name="T48"><text:s/>singers perform on stage</text:span><text:span text:style-name="T49">,</text:span><text:span text:style-name="T50"><text:s/>they usually get very hot and sweaty.</text:span></text:p>
      <text:p text:style-name="P51"/>
      <text:p text:style-name="Standard"><text:span text:style-name="T52">Ex.:</text:span><text:span text:style-name="T53"><text:s text:c="3"/></text:span><text:span text:style-name="T54">If</text:span><text:span text:style-name="T55"><text:s/>I go to the store, I will buy milk tonight.</text:span></text:p>
      <text:p text:style-name="Standard"/>
      <text:p text:style-name="P56"/>
      <text:p text:style-name="P57"><text:s/>The sentence below doesn’t have a comma since the sentence doesn’t start with the subordinating conjunction.</text:p>
      <text:p text:style-name="P58"/>
      <text:p text:style-name="P59"/>
      <text:p text:style-name="Standard"><text:span text:style-name="T60">Ex.:</text:span><text:span text:style-name="T61"><text:tab/>I<text:s/></text:span><text:span text:style-name="T62">will buy milk tonight<text:s/></text:span><text:span text:style-name="T63">if</text:span><text:span text:style-name="T64"><text:s/>I go to the s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rt, Jamie</meta:initial-creator>
    <dc:creator>Hart, Jamie</dc:creator>
    <meta:creation-date>2017-09-06T15:15:00Z</meta:creation-date>
    <dc:date>2017-09-06T20:56:00Z</dc:date>
    <meta:print-date>2012-10-01T12:48:00Z</meta:print-date>
    <meta:template xlink:href="Normal.dotm" xlink:type="simple"/>
    <meta:editing-cycles>6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2" meta:row-count="7" meta:non-whitespace-character-count="845"/>
  </office:meta>
</office:document-meta>
</file>